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750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von Manu (Uni Wien), Kroni (TU Wien), Stefan, Annemarie, Vale (Uni Köln), Paul (Uni Freiburg)</text:p>
      <text:h text:style-name="Heading_20_1" text:outline-level="1">Reso-Entwurf: Wissenschaftliche Kooperationen wieder aufnehmen!</text:h>
      <text:p text:style-name="Text_20_body">Adressat*innen: FSen, ASten, MathNat-Fakultätentag, GEW Bund, fzs, Hochschulleitungen, Leitungen von IST, Max Planck, Fraunhofer, <text:bookmark text:name="db62b732eab5dc8943ac790409ed8dc1-7191232072730225"/>Leibniz, FWF, FFG, DFG, ERC, DPG, ÖPG, SPG, Österreichische Akademie der Wissenschaften, ESA, CERN, Wissenschafts- bzw. Kultusministerien von Bund und Ländern, SPD, Linke, Grüne, CDU, FDP</text:p>
      <text:p text:style-name="Text_20_body">Die ZaPF kritisiert den pauschalen Abbruch wissenschaftlicher Kooperationen im Rahmen des Ukrainekrieges, sowie auch im Zusammenhang mit anderen internationalen Konflikten.</text:p>
      <text:p text:style-name="Text_20_body">Wissenschaftliche Kooperationen dürfen nicht als Druckmittel in kriegerischen Auseinandersetzungen missbraucht werden. Wissenschaft beruht auf der Macht des Arguments statt auf dem Recht des Stärkeren; sie kann und muss daher einen Beitrag zu einer Friedensperspektive entwickeln.</text:p>
      <text:p text:style-name="Text_20_body">Gerade in Kriegszeiten sind zivile Kooperationen ein unverzichtbares Gegengewicht zu gegenseitiger Dämonisierung; sie sind vertrauensbildend und ein Startpunkt für Völkerverständigung und dauerhaften Frieden.<text:bookmark text:name="80e0b6fa0d3cfdffc3dcace38e43dcb4-1702141572787972"/></text:p>
      <text:p text:style-name="Text_20_body">Anstatt weiter Brücken der Verständigung und Grundlagen für eine zukünftige Aussöhnung einzureißen, ist es notwendig, jetzt den Schaden zu begrenzen.</text:p>
      <text:p text:style-name="Text_20_body">Angesichts dessen fordern wir alle wissenschaftlichen Einrichtungen dazu auf, ihre Kooperationen mit russischen Universitäten und anderen wissenschaftlichen Institutionen wieder aufzunehmen. Ausgenommen davon sind Kooperationen zu explizit kriegsrelevanten Themen.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fan Brackertz</meta:initial-creator>
    <meta:creation-date>2022-06-05T20:03:17.194964204</meta:creation-date>
    <dc:date>2022-06-05T20:07:44.079046673</dc:date>
    <dc:creator>Stefan Brackertz</dc:creator>
    <meta:editing-duration>PT4M28S</meta:editing-duration>
    <meta:editing-cycles>1</meta:editing-cycles>
    <meta:document-statistic meta:table-count="0" meta:image-count="0" meta:object-count="0" meta:page-count="1" meta:paragraph-count="8" meta:word-count="186" meta:character-count="1546" meta:non-whitespace-character-count="1368"/>
    <meta:generator>LibreOffice/7.3.3.2$Linux_X86_64 LibreOffice_project/30$Build-2</meta:generator>
  </office:meta>
</office:document-meta>
</file>