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f9c51" officeooo:paragraph-rsid="000f9c51"/>
    </style:style>
    <style:style style:name="P2" style:family="paragraph" style:parent-style-name="Standard">
      <style:text-properties officeooo:rsid="000ff835" officeooo:paragraph-rsid="000ff835"/>
    </style:style>
    <style:style style:name="P3" style:family="paragraph" style:parent-style-name="Standard">
      <style:text-properties fo:font-weight="bold" officeooo:rsid="00104fdf" officeooo:paragraph-rsid="00104fdf" style:font-weight-asian="bold" style:font-weight-complex="bold"/>
    </style:style>
    <style:style style:name="P4" style:family="paragraph" style:parent-style-name="Standard">
      <style:text-properties fo:font-weight="bold" officeooo:rsid="001232a8" officeooo:paragraph-rsid="001232a8" style:font-weight-asian="bold" style:font-weight-complex="bold"/>
    </style:style>
    <style:style style:name="P5" style:family="paragraph" style:parent-style-name="Standard">
      <style:text-properties fo:font-weight="bold" officeooo:rsid="00108dd9" officeooo:paragraph-rsid="00108dd9" style:font-weight-asian="bold" style:font-weight-complex="bold"/>
    </style:style>
    <style:style style:name="P6" style:family="paragraph" style:parent-style-name="Standard">
      <style:text-properties officeooo:rsid="0016c308" officeooo:paragraph-rsid="0016c308"/>
    </style:style>
    <style:style style:name="P7" style:family="paragraph" style:parent-style-name="Standard">
      <style:text-properties officeooo:paragraph-rsid="0016c308"/>
    </style:style>
    <style:style style:name="P8" style:family="paragraph" style:parent-style-name="Standard">
      <style:text-properties officeooo:paragraph-rsid="0018068f"/>
    </style:style>
    <style:style style:name="P9" style:family="paragraph" style:parent-style-name="Standard">
      <style:text-properties officeooo:paragraph-rsid="001987f3"/>
    </style:style>
    <style:style style:name="P10" style:family="paragraph" style:parent-style-name="Standard">
      <style:text-properties officeooo:rsid="0019dae5" officeooo:paragraph-rsid="001a5586"/>
    </style:style>
    <style:style style:name="P11" style:family="paragraph" style:parent-style-name="Standard">
      <style:text-properties fo:font-size="13pt" fo:font-weight="bold" officeooo:rsid="000f9c51" officeooo:paragraph-rsid="000f9c51" style:font-size-asian="13pt" style:font-weight-asian="bold" style:font-size-complex="13pt" style:font-weight-complex="bold"/>
    </style:style>
    <style:style style:name="P12" style:family="paragraph" style:parent-style-name="Standard">
      <style:text-properties fo:font-weight="normal" officeooo:rsid="0019dae5" officeooo:paragraph-rsid="0019dae5" style:font-weight-asian="normal" style:font-weight-complex="normal"/>
    </style:style>
    <style:style style:name="P13" style:family="paragraph" style:parent-style-name="Standard">
      <style:text-properties fo:font-weight="normal" officeooo:rsid="0019dae5" officeooo:paragraph-rsid="001a5586" style:font-weight-asian="normal" style:font-weight-complex="normal"/>
    </style:style>
    <style:style style:name="P14" style:family="paragraph" style:parent-style-name="Standard">
      <style:text-properties fo:font-size="10pt" officeooo:rsid="000f9c51" officeooo:paragraph-rsid="00163314" style:font-size-asian="8.75pt" style:font-size-complex="10pt"/>
    </style:style>
    <style:style style:name="P15" style:family="paragraph" style:parent-style-name="Standard">
      <style:text-properties fo:font-size="10pt" officeooo:rsid="00104fdf" officeooo:paragraph-rsid="00104fdf" style:font-size-asian="8.75pt" style:font-size-complex="10pt"/>
    </style:style>
    <style:style style:name="P16" style:family="paragraph" style:parent-style-name="Standard">
      <style:text-properties fo:font-size="10pt" officeooo:rsid="001232a8" officeooo:paragraph-rsid="001232a8" style:font-size-asian="8.75pt" style:font-size-complex="10pt"/>
    </style:style>
    <style:style style:name="P17" style:family="paragraph" style:parent-style-name="Standard">
      <style:text-properties fo:font-size="10pt" fo:font-weight="normal" officeooo:rsid="0019dae5" officeooo:paragraph-rsid="001a5586" style:font-size-asian="8.75pt" style:font-weight-asian="normal" style:font-size-complex="10pt" style:font-weight-complex="normal"/>
    </style:style>
    <style:style style:name="T1" style:family="text">
      <style:text-properties officeooo:rsid="00163314"/>
    </style:style>
    <style:style style:name="T2" style:family="text">
      <style:text-properties officeooo:rsid="0016c308"/>
    </style:style>
    <style:style style:name="T3" style:family="text">
      <style:text-properties officeooo:rsid="0018068f"/>
    </style:style>
    <style:style style:name="T4" style:family="text">
      <style:text-properties officeooo:rsid="001987f3"/>
    </style:style>
    <style:style style:name="T5" style:family="text">
      <style:text-properties officeooo:rsid="00104fdf"/>
    </style:style>
    <style:style style:name="T6" style:family="text">
      <style:text-properties officeooo:rsid="0019dae5"/>
    </style:style>
    <style:style style:name="T7" style:family="text">
      <style:text-properties officeooo:rsid="001a5586"/>
    </style:style>
    <style:style style:name="T8" style:family="text">
      <style:text-properties officeooo:rsid="001bc277"/>
    </style:style>
    <style:style style:name="T9" style:family="text">
      <style:text-properties officeooo:rsid="001c49a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6. Zusammenkunft aller Physikfachschaften im deutschsprachigen Raum in Berlin</text:p>
      <text:p text:style-name="P1"/>
      <text:p text:style-name="P1">Die 76. Zusammenkunft aller Physikfachschaften - kurz ZaPF - fand vom 24.05. bis zum 28.05.2017 in Berlin statt. Insgesamt haben 198 Studierende aus 56 Fachschaften von 55 Universitäten und Hochschulen an der Tagung im Frühjahr teilgenommen. </text:p>
      <text:p text:style-name="P14"/>
      <text:p text:style-name="P1">Die Tagung umfasste drei Plenen und 7 Zeit-Slots für Arbeitskreise, in denen 36 Arbeitskreise und 5 Workshops stattfanden. Im Anfangsplenum wurden die Themen der Arbeitskreise vorgestellt und auf die Zeit-Slots sortiert, so dass diese für Fachschaften mit wenigen Teilnehmenden und AK-Leitungen überschneidungsfrei stattfanden. Außerdem wurde aus den Gremien, welche die ZaPF zwischen den Tagungen vertreten, berichtet. Diese Gremien sind der Ständige Ausschuss aller Physik-Fachschaften, das Kommunikationsgremium und das IT- Gremium der ZaPF.</text:p>
      <text:p text:style-name="P2">Im Zwischenplenum wurden alle Arbeitskreise vorgestellt und die ersten Beschlüsse und Anträge verabschiedet. Beschl<text:span text:style-name="T8">ü</text:span>sse bei denen es noch Diskussionsbedarf gab, wurden anschließend in einer Diskussionsrunde, der so genannten “Poster-Session” noch einmal besprochen und im darauf folgenden “Back-Up” AK überarbeitet. Im Endplenum wurden dann weitere Beschlüsse gefasst und <text:s/><text:span text:style-name="T1">3</text:span> Positionspapiere <text:span text:style-name="T1">und 5</text:span> Resolutionen verabschiedet.<text:span text:style-name="T5"> Auf der ZaPF in Berlin wurden zu den folgenden Themen Resolutionen beschlossen.</text:span></text:p>
      <text:p text:style-name="P15"/>
      <text:p text:style-name="P3">Exzellen<text:span text:style-name="T9">z</text:span>initiative</text:p>
      <text:p text:style-name="P12">Die ZaPF fordert die Universitäten auf, alle Statusgruppen an der Entwicklung und der Entscheidung über die Anträge zur Exzellenstrategie des Bundes und der Länder zu beteiligen.</text:p>
      <text:p text:style-name="P10">Alle Pläne zur Exzellen<text:span text:style-name="T7">sstrategie sollen in den hochschulinternen Gremien besprochen werden. </text:span></text:p>
      <text:p text:style-name="P13">Die ZaPF fordert weiterhin die Fachschaften auf, sich aktiv in die Diskussionen zur Exzellensstrategie an ihren Universitäten einzubringen. Hierzu wurde eine Handreichung verfasst, welche den Fachschaften Ideen liefert, wie sie sich in diesen Prozess einbringen können.</text:p>
      <text:p text:style-name="P17"/>
      <text:p text:style-name="P5">Lernräume</text:p>
      <text:p text:style-name="P6">Die ZaPF fordert, dass Studierende von Beginn an ein fester Bestandteil von <text:span text:style-name="T6">P</text:span>lanungskommissionen für Neu- und Umbauten auf dem Hochschulgel<text:span text:style-name="T6">ä</text:span>nde sind, <text:span text:style-name="T6">da die Bedürfnisse der Lehre und des studentischen Lebens auf dem Campus oft nicht in ausreichendem Maße berücksichtigt werden, obwohl die Studierenden die größte Nutzer*innengruppe darstellen.</text:span></text:p>
      <text:p text:style-name="P16"/>
      <text:p text:style-name="P4">Akkreditierungsrat</text:p>
      <text:p text:style-name="P9"><text:span text:style-name="T2">Die ZaPF verurteilt die Entscheidung der Hochschulrektorenkonferenz (HRK), den vom Poolvernetzungstreffen gewählten studentischen Vertreter nicht in den Akkreditierungsrat zu entsenden, sowie das Vorgehen </text:span>ohne Rücksprache mit dem studentischen Akkreditierungspool <text:span text:style-name="T4">einen eigenen </text:span>studentischen <text:span text:style-name="T4">Kandidaten anzufragen, der nicht </text:span>von der Statusgruppe <text:span text:style-name="T4">der Studierenden </text:span>demokratisch legitimiert ist. <text:span text:style-name="Strong_20_Emphasis">Die ZaPF fordert die HRK auf, die von Studierenden selbst auf demokratischem Wege bestimmten studentischen VertreterInnen zu benennen und zu einer konstruktiven und kommunikativen Zusammenarbeit zurückzukehren.</text:span></text:p>
      <text:p text:style-name="P16"/>
      <text:p text:style-name="P4">Studiengebühren BaWü</text:p>
      <text:p text:style-name="P8"><text:span text:style-name="T2">Die ZaPF lehnt Studiengebühren jeglicher Art ab. Darüber hinaus positioniert sie sich gegen alle weiteren Bildungsbarrieren. </text:span>Statt ständiger Umstrukturierung und Neuorientierung in einer kurzfristigen Bildungspolitik sind stabile Rahmenbedingungen für ein frei zugängliches Bildungssystem essentiell.</text:p>
      <text:p text:style-name="P16"/>
      <text:p text:style-name="P4">Tenure Track</text:p>
      <text:p text:style-name="P7"><text:span text:style-name="T2">Die ZaPF spricht sich für mehr unbefristete Stellen im akademischen Mittelbau aus, da es nur durch unbefristete Stellen zu </text:span>nachhaltige<text:span text:style-name="T8">r</text:span> Qualitätssicherung in der Forschung und Lehre, eﬃziente<text:span text:style-name="T8">m</text:span> Wissenstransfer und eine<text:span text:style-name="T8">r</text:span> Steigerung der Attraktivität der Karriere in der Wissenschaft kommen <text:span text:style-name="T3">kan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00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097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1T17:42:32.912143853</meta:creation-date>
    <dc:date>2017-06-15T21:05:36.592240230</dc:date>
    <meta:editing-duration>PT4H4M44S</meta:editing-duration>
    <meta:editing-cycles>12</meta:editing-cycles>
    <meta:generator>LibreOffice/4.3.3.2$Linux_X86_64 LibreOffice_project/430m0$Build-2</meta:generator>
    <meta:document-statistic meta:table-count="0" meta:image-count="0" meta:object-count="0" meta:page-count="1" meta:paragraph-count="16" meta:word-count="453" meta:character-count="3527" meta:non-whitespace-character-count="3086"/>
  </office:meta>
</office:document-meta>
</file>