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Resolution: Finanzierung der Hochschulen in der Energiekrise</text:p>
      <text:p text:style-name="Text_20_body"/>
      <text:p text:style-name="Text_20_body">In der aktuellen Energiekriese befinden sich nicht nur Unternehmen und Privatpersonen in einer prekären Situation. Viele Hochschulen prognostizieren im Haushaltsjahr 2023 ein Hauhaltsdefizit in Millionenhöhe. In vielen Ländern wird bei der Finanzierung der Hochschulen noch keine Rücksicht auf das außerordentlich hohe Inflationsniveau genommen. Um Hochschulen zu retten/unterstützen und einen starken Rückschlag in der Qualität der Lehre und Forschung zu verhindern, muss dieses Haushaltsdefizit behoben werden. Zudem muss die Finanzierung von Hochschulen nachhaltig erfolgen. Daher fordert die ZaPF, dass ebendiese nicht tragbaren Mehrkosten der Universitäten durch eine nachhaltige, dynamische, jährliche Finanzierung vollständig ausgeglichen werden.</text:p>
      <text:p text:style-name="Text_20_body">Universitäten sind essentielle Innovationsstandorte, welche zur Gesellschaft als auch Wirtschaft durch sowohl Öffentlichkeitsarbeit, Grundlagenforschung als auch Kooperationen mit Unternehmen und anderen Universitäten sehr viel beitragen. Zudem sind Universitäten genau jene Einrichtungen, die an Lösungen zu derzeitigen Krisen, wie beispielsweise der Klima- und Energiekrise, gesellschaftlichen Fragestellenungen und innovativen Technologien arbeiten.<text:line-break/>Überlässt man Universitäten ihren Haushaltsdefiziten, gefährdet man neben soeben genannten Punkten außerdem den gesellschaftlichen und technologischen Fortschritt sowie den wirtschaftlichen und kulturellen Wohlstand.<text:line-break/>Wenn Drittmittelverträge verletzt und Forschungsprojekte eingestellt werden, werden Universitäten im internationalen Vergleich nicht mithalten können und die Kooperationsbereitschaft von Unternehmen und Forschungseinrichtungen mit deutschsprachigen Universitäten wird signifikant abnehmen. Diese Beziehungen wiederherzustellen wäre ein langwieriger und kostspieliger Prozess.</text:p>
      <text:p text:style-name="Text_20_body">Des Weiteren wird ein Ausbau der universitären Arbeit, wie die Gründung neuer Forschungsprojekte und Knüpfung[Herstellung] weiterer Kooperationen, ohne zusätzliche Mittel ohnehin unmöglich sein.<text:line-break/>In weiterer Folge werden sich Kürzungen im Forschungs- und Lehrbetrieb und einem Abbau von studentischen Hilfskräften, wissenschaftlichem und künstlerischem Personal sowie weiteren Stellen in Verwaltung und Wissenschaft ergeben. Diesen Kürzungen werden zahlreiche Forschungsprojekte zum Opfer fallen, an denen viele Fördermittel, Abschlussarbeiten und vor allem Arbeitsplätze[, also Existenzen,] hängen. Konkreter wären etwa[beispielsweise] interdisziplinäre Projekte an Supercomputern und universitär<text:line-break/>betriebene Beschleunigeranlagen stark betroffen.<text:line-break/>Dieser starke Personalrückgang wird dafür sorgen, dass Universitäten auch in ihrer kritischen und essentiellen Rolle als Ausbildnerinnen und Bildungsstätten versagen, da so die Ressourcen für eine exzellente Lehre ebenfalls fehlen werden. Ein abermaliger Übergang zu rein digitaler Lehre ist unter anderem aus Gründen der psychischen Gesundheit, des daraus folgenden Absturzes der Qualität der Lehre und einer Steigerung des Energieverbrauchs sowie durch die Auslagerung von Kosten auf zum Großteil kaufkraftschwache Individuen inakzeptabel.</text:p>
      <text:p text:style-name="Text_20_body">Zusammenfassend lässt sich sagen, dass Universitäten, aufgrund ihrer herausragenden Beiträge zu sowohl Gesellschaft, Wirtschaft, Bildung als auch Forschung in ihrer Rolle als Innovationsstandorte, Bildungsstätten und Wirtschaftsstandorte, weitaus mehr als die zurzeit zur Verfügung gestellten finanziellen Mittel in suffizienter Menge erhalten sollten, um die durch Inflation, Energie- und Gaspreis-, Gehaltserhöhungen und Mieten entstandenen Mehrkosten vollständig zu decken. Eine nachhaltige, dynamische, jährliche Finanzierung zur Deckung ebendieser Mehrkosten würde sicherstellen, dass Universitäten weiterhin hochqualitätive Forschung und Lehre leisten sowie wertvolle gesellschaftliche Beiträge, wie etwa die Vorhersage von <text:soft-page-break/>Hochwassern, Erdbeben oder Modelle zur Epidemieentwicklung sowie Wissensweitergabe und Grundlagenforschung, und weiters auch in Zukunft in Kooperationen mit Unternehmen und anderen Bildungseinrichtungen einen signifikanten, essentiellen Beitrag zur Entwicklung der Industrie und Wirtschaft erbringen können. Sollte eine solche Finanzierung ausbleiben, würde der Staat eine Gruppe an öffentlichen Institutionen und Ausbildungsstätten, welche in etwa 10% des jährlichen BIP-Wachstums und 60% aller Innovationskooperationen mit Unternehmen sowie durchschnittlich 1,5% aller Beschäftigten stemmt und dem Staat für beispielsweise für 3,5 Milliarden investierte Euro 3,9 Milliarden Euro an Staatseinnahmen sowie 7 Milliarden Euro an Wertschöpfung nach 3-5 Jahren bringt, einfach aufgeben, indem er sie in eine totale Zahlungsunfähigkeit fallen lässt. Ein solch dramatischer Verlust ist in der heutigen Gesellschaft vollkommen untragbar und inakzeptabel.[Quelle:<text:a xlink:type="simple" xlink:href="https://uniko.ac.at/themen/hochschulsystem/wertschoepfung/" office:target-frame-name="_blank" xlink:show="new" text:style-name="Internet_20_link" text:visited-style-name="Visited_20_Internet_20_Link">https://uniko.ac.at/themen/hochschulsystem/wertschoepfu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55S</meta:editing-duration>
    <meta:editing-cycles>3</meta:editing-cycles>
    <meta:generator>OpenOffice/4.1.12$Win32 OpenOffice.org_project/4112m1$Build-9809</meta:generator>
    <dc:date>2022-11-12T10:48:52.05</dc:date>
    <meta:document-statistic meta:table-count="0" meta:image-count="0" meta:object-count="0" meta:page-count="2" meta:paragraph-count="5" meta:word-count="565" meta:character-count="4889"/>
    <meta:user-defined meta:name="Info 1"/>
    <meta:user-defined meta:name="Info 2"/>
    <meta:user-defined meta:name="Info 3"/>
    <meta:user-defined meta:name="Info 4"/>
  </office:meta>
</office:document-meta>
</file>