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officeooo:rsid="0011387f" officeooo:paragraph-rsid="000c5a67" fo:background-color="transparent"/>
    </style:style>
    <style:style style:name="P2" style:family="paragraph" style:parent-style-name="Standard">
      <style:paragraph-properties fo:text-align="justify" style:justify-single-word="false"/>
      <style:text-properties style:use-window-font-color="true" officeooo:rsid="0007b7c5" officeooo:paragraph-rsid="0007b7c5" fo:background-color="transparent"/>
    </style:style>
    <style:style style:name="P3" style:family="paragraph" style:parent-style-name="Standard">
      <style:paragraph-properties fo:text-align="justify" style:justify-single-word="false"/>
      <style:text-properties style:use-window-font-color="true" officeooo:rsid="000f3f1d" officeooo:paragraph-rsid="001bea0c" fo:background-color="transparent"/>
    </style:style>
    <style:style style:name="P4" style:family="paragraph" style:parent-style-name="Standard">
      <style:paragraph-properties fo:text-align="justify" style:justify-single-word="false"/>
      <style:text-properties style:use-window-font-color="true" officeooo:rsid="0008596a" officeooo:paragraph-rsid="0014bbda" fo:background-color="transparent"/>
    </style:style>
    <style:style style:name="P5" style:family="paragraph" style:parent-style-name="Standard">
      <style:paragraph-properties fo:text-align="justify" style:justify-single-word="false"/>
      <style:text-properties style:use-window-font-color="true" officeooo:rsid="0013424a" officeooo:paragraph-rsid="0013424a" fo:background-color="transparent"/>
    </style:style>
    <style:style style:name="P6" style:family="paragraph" style:parent-style-name="Standard">
      <style:paragraph-properties fo:text-align="justify" style:justify-single-word="false"/>
      <style:text-properties style:use-window-font-color="true" officeooo:rsid="000b4b91" officeooo:paragraph-rsid="0013424a" fo:background-color="transparent"/>
    </style:style>
    <style:style style:name="P7" style:family="paragraph" style:parent-style-name="Standard">
      <style:paragraph-properties fo:text-align="justify" style:justify-single-word="false"/>
      <style:text-properties style:use-window-font-color="true" officeooo:rsid="000c5a67" officeooo:paragraph-rsid="000c5a67" fo:background-color="transparent"/>
    </style:style>
    <style:style style:name="P8" style:family="paragraph" style:parent-style-name="Standard">
      <style:paragraph-properties fo:text-align="justify" style:justify-single-word="false"/>
      <style:text-properties style:use-window-font-color="true" officeooo:rsid="0010eba3" officeooo:paragraph-rsid="001bea0c" fo:background-color="transparent"/>
    </style:style>
    <style:style style:name="P9" style:family="paragraph" style:parent-style-name="Standard">
      <style:paragraph-properties fo:text-align="justify" style:justify-single-word="false"/>
      <style:text-properties style:use-window-font-color="true" officeooo:rsid="0007b7c5" officeooo:paragraph-rsid="0013424a" fo:background-color="transparent"/>
    </style:style>
    <style:style style:name="P10" style:family="paragraph" style:parent-style-name="Standard">
      <style:paragraph-properties fo:text-align="justify" style:justify-single-word="false"/>
      <style:text-properties style:use-window-font-color="true" officeooo:rsid="0014bbda" officeooo:paragraph-rsid="0013424a" fo:background-color="transparent"/>
    </style:style>
    <style:style style:name="P11" style:family="paragraph" style:parent-style-name="Standard">
      <style:paragraph-properties fo:text-align="justify" style:justify-single-word="false"/>
      <style:text-properties style:use-window-font-color="true" officeooo:paragraph-rsid="00163566" fo:background-color="transparent"/>
    </style:style>
    <style:style style:name="P12" style:family="paragraph" style:parent-style-name="Standard">
      <style:paragraph-properties fo:text-align="justify" style:justify-single-word="false"/>
      <style:text-properties style:use-window-font-color="true" officeooo:paragraph-rsid="001d7c9c" fo:background-color="transparent"/>
    </style:style>
    <style:style style:name="T1" style:family="text">
      <style:text-properties fo:color="#ff3333" officeooo:rsid="000c5a67"/>
    </style:style>
    <style:style style:name="T2" style:family="text">
      <style:text-properties officeooo:rsid="00163566"/>
    </style:style>
    <style:style style:name="T3" style:family="text">
      <style:text-properties officeooo:rsid="000c5a67"/>
    </style:style>
    <style:style style:name="T4" style:family="text">
      <style:text-properties officeooo:rsid="001bea0c"/>
    </style:style>
    <style:style style:name="T5" style:family="text">
      <style:text-properties fo:font-style="normal" style:font-style-asian="normal" style:font-style-complex="normal"/>
    </style:style>
    <style:style style:name="T6" style:family="text">
      <style:text-properties fo:font-style="normal" officeooo:rsid="0014e7a5" style:font-style-asian="normal" style:font-style-complex="normal"/>
    </style:style>
    <style:style style:name="T7" style:family="text">
      <style:text-properties officeooo:rsid="0014bbda"/>
    </style:style>
    <style:style style:name="T8" style:family="text">
      <style:text-properties officeooo:rsid="0012e061"/>
    </style:style>
    <style:style style:name="T9" style:family="text">
      <style:text-properties officeooo:rsid="0020d5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hr geehrte Damen und Herren, </text:p>
      <text:p text:style-name="P2"/>
      <text:p text:style-name="P3"><text:span text:style-name="T5">die Fachschaftenkonferenz der Goethe Universität Frankfurt am Main bedauert die Entwicklungen in den Verhandlungen um einen neuen Rahmenvertrag für die Nutzung von Sprachwerken in der Lehre. Würde dieser in seiner aktuellen Fassung in Kraft treten, wären die Auswirkungen auf die Lehre, insbesondere die digitale Lehre, ve</text:span><text:span text:style-name="T6">r</text:span><text:span text:style-name="T5">he</text:span><text:span text:style-name="T6">e</text:span><text:span text:style-name="T5">rend. </text:span><text:span text:style-name="T8">Den Ländern ist der Vorwurf zu machen, dass sie durch diesen Rahmenvertrag ihr erklärtes Ziel der Förderung der digitalen Lehre weit verfehlen.</text:span></text:p>
      <text:p text:style-name="P2"/>
      <text:p text:style-name="P9">Als Konsequenz einer Ablehnung der geforderten Einzelfallmeldung würde den Studierenden ab dem 01.01.2017 der Zugang zu digitalisiertem Schriftwerk verwehrt. Die Schuld dafür sehen wir weder bei den Dozierenden noch bei der Universitätsleitung, da niemandem der absurde Mehraufwand an Zeit und Kosten zuzumuten ist. </text:p>
      <text:p text:style-name="P4">Die erheblichen Einschnitte in der digital verfügbaren Literatur <text:span text:style-name="T7">würden</text:span> bei Studierenden zu einem enormen Mehraufwand und hohen Kosten für Kopien und Reader führen. Außerdem wird befürchtet, dass Flexibilität, Spontanität und Kreativität in der wissenschaftlichen Lehre massiv gehemmt werden, da ein interaktiver Umgang mit Literatur unmöglich gemacht <text:span text:style-name="T2">würde</text:span>. Dies <text:span text:style-name="T7">hätte</text:span> auch Auswirkungen auf studentische Arbeiten wie Referate, Handouts oder Protokolle und nicht zuletzt auf außercurriculare Veranstaltungen.</text:p>
      <text:p text:style-name="P5"/>
      <text:p text:style-name="P10">Auch bei Durchführung der Einzelfallmeldung würde sich ab kommendem Jahr die Situation aller Beteiligten drastisch verschlechtern, was unter anderem das eindrucksvolle Beispiel der Machbarkeitsstudie aus Osnabrück zeigt. Auf Dozierende käme dabei eine unverhältnismäßig intensive administrative Arbeit zu. Der aus der Sicht der Verwertungsgeschaft Wort erhoffte Mehrgewinn steht aus unserer Sicht in keinerlei Verhältnis zu den Kosten, die die Einzelfallmeldung verursacht.</text:p>
      <text:p text:style-name="P6"/>
      <text:p text:style-name="P11"><text:span text:style-name="T3">Statusgruppenübergreifend besteht ein Konsens in der Ablehnung des neuen Rahmenvertrages, der ohne die Beteiligung der Universitäten und Hochschulen verhandelt worden ist. Auch die Masse der verfassten Papiere und Resolutionen zeigt, dass diese Problematik nicht nur in Frankfurt am Main, sondern bundesweit für Unmut sorgt. </text:span></text:p>
      <text:p text:style-name="P12"><text:span text:style-name="T9">Daher fordern wir neue Verhandlungen, deren Ziel eine Kompromisslösung sein sollte, welche im Konsens mit den modernen Vorstellungen an Digitalisierung der Lehre, e-Learning und Nachhaltigkeit steht. Wir plädieren hier für Orientierung am Vorschlag von Dr. Roland Kischkel (Vortrag „Sollen wir oder sollen wir nicht?“ vom 12.10.2016), dem Sprecher der Kanzler*innen der Hochschulen Nordrhein-Westfalens. Dieser sieht vor, die faire Berechnung anhand von gezielten Stichproben an Universitäten mit guter Organisation der Verwaltung durchzuführen, und diese Stichproben für die Berechnung der nächsten 5-7 Jahre zu nutzen. Hierbei würde der Verwaltungsaufwand für die Hochschulen drastisch im Vergleich zur Einzelfallabrechnung reduziert.</text:span></text:p>
      <text:p text:style-name="P7"/>
      <text:p text:style-name="P8">Wir als Fachschaftenkonferenz der Goethe Universität Frankfurt am Main setzen uns als direkte Reaktion auf diese Umstände dafür ein, dass in Lehre und Forschung ein weiterer Schritt in Richtung freier Bildung durch freie Inhalte gemacht wird. Lizenzen wie Creative Commons können diesen Prozess fördern und bewegen die Inhalte außerhalb der Reichweite von Verwertungsgesellschaften wie der V<text:span text:style-name="T4">erwertungsgesellschaft Wor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03 </meta:initial-creator>
    <meta:creation-date>2016-11-21T14:13:08</meta:creation-date>
    <dc:date>2016-12-05T14:07:30.734471518</dc:date>
    <meta:editing-duration>PT33M2S</meta:editing-duration>
    <meta:editing-cycles>9</meta:editing-cycles>
    <meta:generator>LibreOffice/5.1.4.2$Linux_X86_64 LibreOffice_project/10m0$Build-2</meta:generator>
    <meta:document-statistic meta:table-count="0" meta:image-count="0" meta:object-count="0" meta:page-count="1" meta:paragraph-count="8" meta:word-count="438" meta:character-count="3283" meta:non-whitespace-character-count="2850"/>
  </office:meta>
</office:document-meta>
</file>