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5cf85" officeooo:paragraph-rsid="0005cf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Antragsteller:innen: </text:h>
      <text:p text:style-name="Text_20_body">Manu (Uni Wien), Kroni (TU Wien), Stefan, Annemarie (Uni Köln), Nadja, Andrej (Uni Marburg)</text:p>
      <text:h text:style-name="Heading_20_3" text:outline-level="3"><text:span text:style-name="Strong_20_Emphasis">Adressierte</text:span>: </text:h>
      <text:p text:style-name="Text_20_body">FSen, ASten, GEW Bund, fzs, Hochschulleitungen, Leitungen von IST, Max Planck, Fraunhofer, Leibniz, FWF, FFG, DFG, ERC, DPG, ÖPG, SPG, ÖAW, ESA, CERN, Wissenschafts- bzw. Kultusministerien von Bund und Ländern, alle Parteien des deutschen Bundestages und des österreichischen Parlaments</text:p>
      <text:h text:style-name="Heading_20_1" text:outline-level="1">Reso: Wissenschaftliche Kooperationen wieder aufnehmen!</text:h>
      <text:p text:style-name="Text_20_body">Die ZaPF sieht im wissenschaftlichen Austausch einen Weg das gegenseitige Verständnis und eine Friedenskultur zu stärken. Besonders in Kriegszeiten sind zivile Kooperationen ein unverzichtbares Gegengewicht zur gegenseitigen Dämonisierung; sie bilden Vertrauen sowie einen Startpunkt zur Völkerverständigung und dauerhaften Frieden. Dies gilt gerade auch angesichts des völkerrechtswidrigen Angriffskrieges Russlands auf die Ukraine.</text:p>
      <text:p text:style-name="Text_20_body">Wissenschaft beruht auf der Macht des Arguments statt auf dem Recht des Stärkeren; sie kann und muss daher einen Beitrag zu einer Friedensperspektive entwickeln. Darüber hinaus muss die Menschheit globale Probleme wie den Klimawandel oder Pandemien gemeinsam angehen. Letztlich kann es sich die Welt weder im wissenschaftlichen noch im politischen Kontext leisten auf Kooperation zu verzichten.</text:p>
      <text:p text:style-name="Text_20_body">Anstatt weiter Brücken der Verständigung und Grundlagen für eine zukünftige Aussöhnung einzureißen, ist es notwendig, jetzt den Schaden zu begrenzen. Angesichts dessen fordern wir alle wissenschaftlichen Einrichtungen dazu auf, ihre Kooperationen mit russischen Universitäten und anderen wissenschaftlichen Institutionen wieder aufzunehmen. Ausgenommen davon sind Kooperationen zu explizit kriegsrelevanten Themen.</text:p>
      <text:p text:style-name="Text_20_body">Als internationale Gemeinschaft sollten alle Wissenschaftler:innen zusammenarbeiten, nicht nur diesen Krieg zu beenden, sondern auch die Wahrscheinlichkeit weiterer Konflikte zu verringern!</text:p>
      <text:p text:style-name="Text_20_body"/>
      <text:h text:style-name="Heading_20_1" text:outline-level="1">Begründung:</text:h>
      <text:p text:style-name="P1">mündlich</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 Brackertz</meta:initial-creator>
    <meta:creation-date>2022-11-12T10:07:06.058334084</meta:creation-date>
    <dc:date>2022-11-12T10:08:11.951898947</dc:date>
    <dc:creator>Stefan Brackertz</dc:creator>
    <meta:editing-duration>PT1M7S</meta:editing-duration>
    <meta:editing-cycles>1</meta:editing-cycles>
    <meta:document-statistic meta:table-count="0" meta:image-count="0" meta:object-count="0" meta:page-count="1" meta:paragraph-count="11" meta:word-count="238" meta:character-count="1915" meta:non-whitespace-character-count="1686"/>
    <meta:generator>LibreOffice/7.3.6.2$Linux_X86_64 LibreOffice_project/30$Build-2</meta:generator>
  </office:meta>
</office:document-meta>
</file>