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8d471" officeooo:paragraph-rsid="0018d471"/>
    </style:style>
    <style:style style:name="P2" style:family="paragraph" style:parent-style-name="Standard">
      <style:text-properties officeooo:rsid="001a9ea2" officeooo:paragraph-rsid="001a9ea2"/>
    </style:style>
    <style:style style:name="P3" style:family="paragraph" style:parent-style-name="Standard">
      <style:text-properties fo:font-weight="bold" officeooo:rsid="00204bb4" officeooo:paragraph-rsid="00204bb4" style:font-weight-asian="bold" style:font-weight-complex="bold"/>
    </style:style>
    <style:style style:name="P4" style:family="paragraph" style:parent-style-name="Standard">
      <style:text-properties fo:font-weight="bold" officeooo:rsid="0023af44" officeooo:paragraph-rsid="0023af44" style:font-weight-asian="bold" style:font-weight-complex="bold"/>
    </style:style>
    <style:style style:name="P5" style:family="paragraph" style:parent-style-name="Standard">
      <style:text-properties fo:font-weight="bold" officeooo:rsid="001a9ea2" officeooo:paragraph-rsid="001a9ea2" style:font-weight-asian="bold" style:font-weight-complex="bold"/>
    </style:style>
    <style:style style:name="P6" style:family="paragraph" style:parent-style-name="Standard">
      <style:text-properties officeooo:paragraph-rsid="0021d252"/>
    </style:style>
    <style:style style:name="P7" style:family="paragraph" style:parent-style-name="Standard">
      <style:text-properties officeooo:paragraph-rsid="0018d471"/>
    </style:style>
    <style:style style:name="P8" style:family="paragraph" style:parent-style-name="Standard">
      <style:text-properties officeooo:rsid="002606c4" officeooo:paragraph-rsid="002606c4"/>
    </style:style>
    <style:style style:name="P9" style:family="paragraph" style:parent-style-name="Standard">
      <style:text-properties officeooo:paragraph-rsid="002606c4"/>
    </style:style>
    <style:style style:name="P10" style:family="paragraph" style:parent-style-name="Standard">
      <style:text-properties officeooo:rsid="00235124" officeooo:paragraph-rsid="002606c4"/>
    </style:style>
    <style:style style:name="P11" style:family="paragraph" style:parent-style-name="Standard">
      <style:text-properties officeooo:paragraph-rsid="0029ee2e"/>
    </style:style>
    <style:style style:name="T1" style:family="text">
      <style:text-properties officeooo:rsid="0018d471"/>
    </style:style>
    <style:style style:name="T2" style:family="text">
      <style:text-properties officeooo:rsid="001a9ea2"/>
    </style:style>
    <style:style style:name="T3" style:family="text">
      <style:text-properties officeooo:rsid="0021d252"/>
    </style:style>
    <style:style style:name="T4" style:family="text">
      <style:text-properties officeooo:rsid="00235124"/>
    </style:style>
    <style:style style:name="T5" style:family="text">
      <style:text-properties officeooo:rsid="0023af44"/>
    </style:style>
    <style:style style:name="T6" style:family="text">
      <style:text-properties officeooo:rsid="0024af11"/>
    </style:style>
    <style:style style:name="T7" style:family="text">
      <style:text-properties officeooo:rsid="0027b9ab"/>
    </style:style>
    <style:style style:name="T8" style:family="text">
      <style:text-properties officeooo:rsid="0029ee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tragsteller*innen: Manu (Wien), Stefan (Köln), <text:span text:style-name="T7">Annemarie (Köln),</text:span> Eli (Gießen), <text:span text:style-name="T7">Amr (HUB)</text:span></text:p>
      <text:p text:style-name="Standard"/>
      <text:p text:style-name="Standard">Reso:</text:p>
      <text:p text:style-name="P5">Unterschriftenkampagne „Wissenschaft für Nachhaltigkeit, Frieden und Demokratie – Die Zivilklausel in NRW erhalten!“</text:p>
      <text:p text:style-name="Standard"/>
      <text:p text:style-name="Standard">zu <text:span text:style-name="T6">verschicken</text:span> <text:span text:style-name="T4">per Post mit je 10 Broschüren an</text:span>:</text:p>
      <text:p text:style-name="P9">fzs, <text:span text:style-name="T2">ÖH, </text:span>A<text:span text:style-name="T1">S</text:span>ten und Physik-Fachschaften im <text:span text:style-name="T8">deutschsprachigen Raum</text:span></text:p>
      <text:p text:style-name="P10"/>
      <text:p text:style-name="Standard"/>
      <text:p text:style-name="Standard"/>
      <text:p text:style-name="Standard"/>
      <text:p text:style-name="Standard"/>
      <text:p text:style-name="P6">Im Rahmen der laufenden Hochschulgesetz-Novellierungen in mehreren Bundesländern hält die ZaPF die Auseinandersetzung um Zivilklauseln für besonders relevant: Es ist nicht optional, sondern notwendig, dass die Hochschulen einen Beitrag zu einer gerechten, nachhaltigen, friedlichen und demokratischen Welt leisten. Insbesondere ist eine Verankerung dieser Aufgaben in den Hochschulgesetzen dafür unabdingbar. Nur so ist sicher gestellt, dass die Landesregierungen verbindlich die Verantwortung dafür übernehmen, den Hochschulen die nötigen Rahmenbedingungen zur Verfügung zu stellen. Nur<text:span text:style-name="T3"> so haben sie die notwendigen Voraussetzungen</text:span>, <text:span text:style-name="T3">um </text:span>zu Aufklärung über Falschdarstellungen, Kriegsursachen und -profiteure, etc. beizutragen, sowie an – nicht ergriffenen und noch zu entwickelnden – zivilen Möglichkeiten zu forschen.</text:p>
      <text:p text:style-name="Standard"/>
      <text:p text:style-name="Standard">Deshalb unterstützt die ZaPF die Unterschriftenkampagne „Wissenschaft für Nachhaltigkeit, Frieden und Demokratie – Die Zivilklausel in NRW erhalten!“. <text:span text:style-name="T1">Das Bündnis zwischen Hochschulaktiven, sowie der Umwelt-, Friedens- und Gewerkschaftsbewegung, das in dieser Unterschriftenkampagne zum Ausdruck kommt, ist über NRW hinaus richtunggebend. Darum setzen wir darauf, diese Kampagne und die zugehörige Broschüre auch jenseits von NRW zu verbreiten. (Sie kann von allen unterschrieben werden.)</text:span></text:p>
      <text:p text:style-name="Standard"/>
      <text:p text:style-name="P1">Wir möchten euch dringend bitten, ebenfalls diese Kampagne zu unter<text:span text:style-name="T2">stützen</text:span> und zu ihrer Verbreitung beizutragen:</text:p>
      <text:p text:style-name="P1"/>
      <text:p text:style-name="P3">www.zivilklausel.de/nrw</text:p>
      <text:p text:style-name="P1"/>
      <text:p text:style-name="P2">Für kostenloses Material und weitere Infos:</text:p>
      <text:p text:style-name="P11"><text:span text:style-name="T8">StAPF-Mailadresse 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Brackertz</meta:initial-creator>
    <meta:creation-date>2019-06-10T21:56:19.984170808</meta:creation-date>
    <dc:date>2019-06-11T15:15:44.028984958</dc:date>
    <dc:creator>Stefan Brackertz</dc:creator>
    <meta:editing-duration>PT52M26S</meta:editing-duration>
    <meta:editing-cycles>11</meta:editing-cycles>
    <meta:generator>LibreOffice/6.2.3.2$Linux_X86_64 LibreOffice_project/20$Build-2</meta:generator>
    <meta:document-statistic meta:table-count="0" meta:image-count="0" meta:object-count="0" meta:page-count="1" meta:paragraph-count="11" meta:word-count="226" meta:character-count="1829" meta:non-whitespace-character-count="1610"/>
  </office:meta>
</office:document-meta>
</file>